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list-style-name="L3">
      <style:text-properties fo:font-size="16pt" fo:font-weight="bold" style:font-size-asian="16pt" style:font-weight-asian="bold" style:font-size-complex="16pt" style:font-weight-complex="bold"/>
    </style:style>
    <style:style style:name="P3" style:family="paragraph" style:parent-style-name="Standard" style:list-style-name="L4">
      <style:text-properties fo:font-size="16pt" fo:font-weight="bold" style:font-size-asian="16pt" style:font-weight-asian="bold" style:font-size-complex="16pt" style:font-weight-complex="bold"/>
    </style:style>
    <style:style style:name="P4" style:family="paragraph" style:parent-style-name="Standard" style:list-style-name="L2"/>
    <style:style style:name="T1" style:family="text">
      <style:text-properties fo:font-size="16pt"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weites Schreiben</text:p>
      <text:p text:style-name="P1"/>
      <text:p text:style-name="P1"/>
      <text:p text:style-name="P1">Liebe FRAU ZICK, </text:p>
      <text:p text:style-name="P1"><text:s/></text:p>
      <text:p text:style-name="P1">Ich bin Holder-in-due-Course und Titelinhaber der Estates sowie der nichthaftende, autorisierte Repräsentant und Administrator Ihres Handelsnamens WINDFRIED DSCHINN. Sie haben meine Forderungen des Schreibens ERKLÄRUNG DER ANGEBOTSZURÜCKWEISUNG OHNE ENTEH-RUNG ZUR KORREKTUR EINES RECHTSIRRTUMS vom …. nicht erfüllt und die gesetzte Frist verstreichen lassen. Ich setze Sie hiermit in Verzug. <text:s/></text:p>
      <text:p text:style-name="P1">Gleichzeitig bedanke ich mich für die Annahme meiner Allgemeinen Handelsbedingungen, die ab dem heutigen Tage rechtswirksame Gültigkeit erlangt haben und aufgrund Ihrer Zustimmung einzige Vertragsgrundlage unserer weiteren Handelsaktivitäten geworden sind. <text:s text:c="2"/>Die AGB`s und den Auftrag zur Widerlegung der Punkte 1. bis 10. des diesseitigen Schreibens vom 4. April 2017 haben Sie vollständig ignoriert und fahren ganz im Gegenteil mit Ihren angezweifelten Forderungen gemäß Ihres Schriftsatzes vom ….. fort. Ich bedanke mich und bestätige Ihnen, dass Sie mit dieser Handlung rechtsverbindliche Fakten geschaffen und folgenden vertraglichen Vereinbarun-gen Ihre Zustimmung erteilt haben: <text:s/></text:p>
      <text:list xml:id="list7176726957082354980" text:style-name="L2">
        <text:list-item>
          <text:p text:style-name="P4"><text:span text:style-name="T1">Sie haben weder Autorität noch Identität nachgewiesen noch mit irgendeinem Indossament angezeigt, wer Partei der Kontroverse ist. Diesseits hat jedoch ordnungsgemäße Identifizierung stattgefunden. Ich zeige Ihnen an: der wahre Grund und die wahre Natur des Verfahrens ist die Treuhandverwaltung Ihres Bankrotts unter Notstands-Gesetzgebung, welches Sie zwar bemühen, aber nicht offenbaren wollen. Sie sind nicht die wahre Partei des Verfahrens. Keine Partei, kein gültiger Vertrag, kein Verfahren, kein Anspruch, keine Schuld.</text:span></text:p>
        </text:list-item>
      </text:list>
      <text:list xml:id="list6477823626767508291" text:style-name="L3">
        <text:list-item>
          <text:p text:style-name="P2">Unsere kommerziellen Interaktionen finden ab dem heutigen Tage ausschließlich in den kommerziellen Regularien der Allgemeinen Handels- und Geschäftsbedingungen inklusive Gebührenordnung von MPWindfried:Dschinn statt. Sie haben dieser Vereinbarung mit Eingang Ihres Schreibens vom gestrigen Tage zugestimmt. Der rechtliche Aufenthaltsort der Jurisdiktion, unter der wir künftigen Handel betreiben, ist das Wesen des <text:soft-page-break/>Gewohnheitsrechts, welches jedoch nicht am Wohnsitz der Schulden oder am Wohnsitz Ihrer Bankrott-Jurisdiktion ansässig ist. Diese Jurisdiktion wurde gesichert durch rechtzeitige Reservierung der Rechte nach Ihrem UCC 1-103 und UCC 1-308. Alle künftigen Handelsbestimmungen ergeben sich ausschließlich aus meinen AGB`s. Alle künftigen Schriftsätze, die keine Rechtsstille konstituieren, werden als Aufforderung zur Abgabe einer Schadensersatzrechnung betrachtet.</text:p>
        </text:list-item>
        <text:list-item>
          <text:p text:style-name="P2">Sie haben weder Autorität noch Standing noch einen Vertrag noch ein Rechtsprinzip benannt, nach welchem das Stattfinden eines ordnungsgemäßen Verfahrens möglich wäre. Somit haben Sie zugestimmt, dass Sie weder Autorität noch Standing noch einen Vertrag noch ein Rechtsprinzip nachweisen können, um ein rechtmäßiges Verfahren führen zu können. Ein rechtmäßiges Verfahren kam nicht zustande, auch nicht nach den Sonderbedingungen unter Kriegsrecht, da dieses ausgeschlossen ist. </text:p>
        </text:list-item>
        <text:list-item>
          <text:p text:style-name="P2">Sie haben keine Akkomodations-Vereinbarung vorgelegt, welche den rechtmäßigen Herausgeber des Schuldinstruments legitimiert und autorisiert, dieses zu präsentieren. Das Schuldinstrument wurde somit wirkungslos und nichtig. <text:s text:c="2"/></text:p>
        </text:list-item>
        <text:list-item>
          <text:p text:style-name="P2">Sie haben keine echte Rechnung bzw. «True Bill» vorgelegt, so dass der wahre Haftungsgläubiger unbekannt bleibt; die Minimalanforderung und der Anspruch, den wahren Haftungsgläubiger zu identifizieren, wäre jedoch Grundlage eines rechtmäßigen Verfahrens gewesen, denn ohne Authentifizierung und Identifizierung der tatsächlichen Parteien einer Kontroverse ist ein rechtmäßiges Verfahren nicht möglich; deshalb haben Sie zugestimmt, dass ein solches rechtmäßiges Verfahren nicht stattfindet und ebenso die zwölf Schlüsselvermutungen der BAR Association ausgeschlossen sind. <text:s text:c="2"/></text:p>
        </text:list-item>
      </text:list>
      <text:list xml:id="list8093430256732269086" text:style-name="L4">
        <text:list-item>
          <text:p text:style-name="P3">Sie haben keinen Original-Schuldvertrag vorgelegt und durch Nichtwiderlegung die Schulden für gültig erklärt. Damit haben Sie zugegeben sowie zugestimmt, der wahre Schuldner der Ansprüche gegen einen besagten WINDFRIED DSCHINN zu sein, da dieser Ihr Eigentum ist. Sie haben alternativ der rechtmäßigen Entlastung des vorgeblichen Schuldinstruments mit einem «akzeptiert für Wert» zugestimmt, um den Vorgang zu schließen und endgültige Rechtsstille, -without recourse- zu <text:soft-page-break/>konstituieren.</text:p>
        </text:list-item>
        <text:list-item>
          <text:p text:style-name="P3">Sie haben sich keine Mühe gemacht, die UCC Doc. 2012127914 und das Motu Proprio des Papstes vom 11. Juli 2013 zu widerlegen, obschon Sie es hier mit den höchsten legalen internationalen Gesetzesinstrumenten zu tun haben. Sie haben durch Nichtwiderlegung zugestimmt, Subjekt dieser höchsten Gesetzgebung zu sein und zugegeben, hierunter in privater Kapazität zu haften. </text:p>
        </text:list-item>
        <text:list-item>
          <text:p text:style-name="P3">Ihre Äußerung, unsere Schriftsätze würden eine «politische Auffassung oder Meinung» darlegen, die Sie nicht teilen etc. etc. etc., stellt keine Einbringung eines rechtmäßigen Prozesses dar, ist somit nicht statthaft und wird zurückgewiesen. Aufgrund Nichtwiderlegung haben Sie zugestimmt, dass MPWindfried:Dschinn der tatsächliche erstrangige Kreditor ist, aus seinem privaten Standing heraus handelt und nicht privilegiert ist innerhalb eines öffentlichen Wohlfahrtstrusts und somit kein öffentlicher Treuhänder oder eine Korporation ist. Hierdurch haben Sie Rechtshemmung und Rechtsstille etabliert, da Sie in einem rechtmäßigen Verfahren kein Standing mir gegenüber haben. </text:p>
        </text:list-item>
        <text:list-item>
          <text:p text:style-name="P3">Sie haben sowohl MPWindfried:Dschinn als auch WINDFRIED DSCHINN nicht identifiziert und den PRINZIPAL Ihrer Jurisdiktion und Ihrer Schulden nicht offenbart. Sie haben zugegeben, dass Ihr PRINZIPAL die Bank ist. <text:s text:c="3"/></text:p>
        </text:list-item>
      </text:list>
      <text:p text:style-name="P1">Es bleibt festzustellen, dass Sie gegen Ihre Treuhandpflichten verstoßen haben und keinen substanziellen Beitrag geleistet haben, die Rechtsirrtümer zu beseitigen. Ein Bruch der Treuhand zieht jedoch, wie Sie wissen, rechtmäßige Konsequenzen in Ihrer Jurisdiktion nach sich. Wie Sie aber aus den AGB`s ersehen konnten, beinhalten diese eine Mitteilung der Kulanz, auf die Sie sich nunmehr berufen können. Diese Kulanzmitteilung wurde implementiert, um zu verhindern, dass Handelspartner hinsichtlich rechtlicher Tatsachen zum Opfer Ihrer eigenen Unkenntnis werden. Im Rahmen dieser Kulanzmitteilung beauftrage ich Sie, das Treuhandverhältnis zu entlasten und Ihre Beitragsnummer 1234 5678910 sowie Ihre legale Person WINDFRIED DSCHINN aus Ihren Systemen zu löschen. Eine unterzeichnete entsprechende Kurznotiz binnen einer Woche an den korrekten Adressaten MPWindfried:Dschinn, 'Am Kameldunghügel 12', c/o [3210] 'Renitentia Mundi' wird als Akzeptanz und Vollzug dieser <text:soft-page-break/>Kulanzmitteilung angesehen. Weitere Rechts- und Handelsaktionen der Parteien finden dann nicht mehr statt. Haftbarkeit für Schadensersatz wird dann nicht mehr beansprucht. <text:s text:c="2"/></text:p>
      <text:p text:style-name="P1">Sofern Sie sich freimütig entscheiden, sich nicht fristgerecht binnen einer Woche auf Kulanz zu berufen, sondern weiterhin Maßnahmen der Irreführung und des Zwangs zu betreiben und/oder solche Maßnahmen dritten Erfüllungsgehilfen wie z.B. einem so benannten AMTSGERICHT oder deren so benannten Gerichtsvollziehern et cetera in einer Dritte-Partei-Handlung übertragen, dann werden entsprechend den vereinbarten AGB`s folgende rechtmässige Prozesse stattfinden, denen Sie bereits Ihre Zustimmung erteilt haben: <text:s text:c="7"/>A) Rechtmäßige Entlastung des Instruments mit einem «akzeptiert für Wert» B) Übersenden eines Affidavits der Fakten mit Fristsetzung von 15 Tagen für ein Gegenaffidavit <text:s/>C) Erlass eines Versäumnisurteils nach dem 16. Tag D) Sicherung durch Eintragung der Erstrangigkeit eines Pfandrechts im UCC-1 Financing Statement und weitere Schritte.... <text:s text:c="2"/></text:p>
      <text:p text:style-name="P1"/>
      <text:p text:style-name="P1">Dieses Schreiben ist frei zur öffentlichen Aufzeichnung im weltweitem Netz </text:p>
      <text:p text:style-name="P1"><text:s text:c="3"/></text:p>
      <text:p text:style-name="P1">Ohne Präjudiz </text:p>
      <text:p text:style-name="P1">Hochachtungsvoll -suae potestate esse- <text:s/></text:p>
      <text:p text:style-name="P1"/>
      <text:p text:style-name="P1">by Windfried <text:s text:c="13"/></text:p>
      <text:p text:style-name="P1"/>
      <text:p text:style-name="P1">am siebzehnten Tag des fünften Monats des Jahres Zweitausend und Siebzehn für WINDFRIED DSCHIN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reundlich</meta:initial-creator>
    <meta:creation-date>2017-01-08T19:55:34.32</meta:creation-date>
    <meta:document-statistic meta:table-count="0" meta:image-count="0" meta:object-count="0" meta:page-count="4" meta:paragraph-count="22" meta:word-count="1008" meta:character-count="7817"/>
    <dc:date>2017-01-08T20:05:37.68</dc:date>
    <dc:creator>Anne Freundlich</dc:creator>
    <meta:editing-duration>PT10M3S</meta:editing-duration>
    <meta:editing-cycles>1</meta:editing-cycles>
    <meta:generator>OpenOffice/4.1.3$Win32 OpenOffice.org_project/413m1$Build-9783</meta:generator>
  </office:meta>
</office:document-meta>
</file>